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游明朝" svg:font-family="游明朝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游ゴシック" svg:font-family="游ゴシック" style:font-family-generic="system" style:font-pitch="variable"/>
    <style:font-face style:name="游明朝1" svg:font-family="游明朝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37cm" style:auto-text-indent="false"/>
    </style:style>
    <style:style style:name="P2" style:family="paragraph" style:parent-style-name="Standard">
      <style:paragraph-properties fo:margin-left="0.37cm" fo:margin-right="0cm" fo:text-indent="-0.37cm" style:auto-text-indent="false"/>
    </style:style>
    <style:style style:name="P3" style:family="paragraph" style:parent-style-name="Standard">
      <style:paragraph-properties fo:margin-left="0.37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7.779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卒業生の方へ</text:p>
      <text:p text:style-name="Standard"/>
      <text:p text:style-name="P1">各種財団が行う２０２４年度大学生を対象とした給付型奨学金の募集について</text:p>
      <text:p text:style-name="Standard"/>
      <text:p text:style-name="Standard">　下記の財団から給付型奨学金の募集案内がありました。</text:p>
      <text:p text:style-name="P2">　申請を希望される場合は、募集要項等をお渡ししますので、本校事務室へおいでください。なお、奨学金の概要については別添案内をご覧ください。</text:p>
      <text:p text:style-name="P2"/>
      <text:p text:style-name="P3">１　キーエンス財団</text:p>
      <text:p text:style-name="P3">　　（対象年齢：2024年4月1日現在、20歳以下の者）</text:p>
      <text:p text:style-name="P2">　２　マルヂ報恩会</text:p>
      <text:p text:style-name="P2"/>
      <text:p text:style-name="P2"/>
      <text:p text:style-name="P4">＜連絡先＞</text:p>
      <text:p text:style-name="Standard">　　　　　　　　　　　　　　　　　　　　　　　事務室　奨学金担当　田渕</text:p>
      <text:p text:style-name="Standard">　　　　　　　　　　　　　　　　　　　　　　　電話　０８５８－７２－００２２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游明朝" svg:font-family="游明朝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游ゴシック" svg:font-family="游ゴシック" style:font-family-generic="system" style:font-pitch="variable"/>
    <style:font-face style:name="游明朝1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游明朝" fo:font-size="10.5pt" fo:language="en" fo:country="US" style:letter-kerning="true" style:font-name-asian="游明朝1" style:font-size-asian="10.5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loext:opacity="0%" style:font-name="游明朝" fo:font-size="10.5pt" fo:language="en" fo:country="US" style:letter-kerning="true" style:font-name-asian="游明朝1" style:font-size-asian="10.5pt" style:language-asian="ja" style:country-asian="JP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3cm" fo:margin-left="3cm" fo:margin-right="3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博徳 田渕</meta:initial-creator>
    <meta:editing-cycles>6</meta:editing-cycles>
    <meta:print-date>2023-10-23T03:04:00</meta:print-date>
    <meta:creation-date>2023-10-23T02:59:00</meta:creation-date>
    <dc:date>2023-10-25T10:15:57.393000000</dc:date>
    <meta:editing-duration>PT5M2S</meta:editing-duration>
    <meta:generator>LibreOffice/7.1.5.2$Windows_X86_64 LibreOffice_project/85f04e9f809797b8199d13c421bd8a2b025d52b5</meta:generator>
    <meta:document-statistic meta:table-count="0" meta:image-count="0" meta:object-count="0" meta:page-count="1" meta:paragraph-count="10" meta:word-count="199" meta:character-count="259" meta:non-whitespace-character-count="203"/>
    <meta:user-defined meta:name="AppVersion">16.0000</meta:user-defined>
    <meta:template xlink:type="simple" xlink:actuate="onRequest" xlink:title="Normal.dotm" xlink:href=""/>
  </office:meta>
</office:document-meta>
</file>